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90000000A5A6A53C1.png" manifest:media-type="image/png"/>
  <manifest:file-entry manifest:full-path="Pictures/1000030E000035D500000114D415112D.svg" manifest:media-type="image/svg+xml"/>
  <manifest:file-entry manifest:full-path="Pictures/1000000100000311000000679911C59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color="#0074be" loext:opacity="100%" style:font-name="Trebuchet MS" fo:font-size="9pt" officeooo:rsid="0012b102" officeooo:paragraph-rsid="001a233d" style:font-size-asian="9pt" style:font-size-complex="9pt"/>
    </style:style>
    <style:style style:name="P3" style:family="paragraph" style:parent-style-name="Table_20_Contents">
      <style:paragraph-properties fo:text-align="start" style:justify-single-word="false"/>
      <style:text-properties fo:color="#0074be" loext:opacity="100%" officeooo:paragraph-rsid="00155e4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41b782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fo:break-before="column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officeooo:paragraph-rsid="0048b836" style:font-size-asian="13pt" style:font-weight-asian="bold" style:font-size-complex="13pt" style:font-weight-complex="bold"/>
    </style:style>
    <style:style style:name="P10" style:family="paragraph" style:parent-style-name="Footnote">
      <style:text-properties fo:font-size="9pt" style:font-size-asian="9pt"/>
    </style:style>
    <style:style style:name="P11" style:family="paragraph" style:parent-style-name="Footnote">
      <style:text-properties style:font-name="Calibri" fo:font-size="9pt" style:font-size-asian="9pt" style:font-name-complex="Calibri1" style:font-size-complex="9pt"/>
    </style:style>
    <style:style style:name="P12" style:family="paragraph" style:parent-style-name="Standard" style:list-style-name="" style:master-page-name="First_20_Page">
      <style:paragraph-properties fo:line-height="115%" fo:text-align="end" style:justify-single-word="false" style:page-number="auto"/>
      <style:text-properties officeooo:paragraph-rsid="004559a8"/>
    </style:style>
    <style:style style:name="P13" style:family="paragraph" style:parent-style-name="Standard" style:list-style-name="">
      <style:paragraph-properties fo:line-height="115%" fo:text-align="end" style:justify-single-word="false"/>
      <style:text-properties style:font-name="Liberation Serif" fo:font-size="10pt" fo:font-weight="normal" officeooo:rsid="003c0a04" officeooo:paragraph-rsid="003c0a04" style:font-size-asian="8.75pt" style:font-weight-asian="normal" style:font-name-complex="Calibri1" style:font-size-complex="10pt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officeooo:paragraph-rsid="0048b836"/>
    </style:style>
    <style:style style:name="P15" style:family="paragraph" style:parent-style-name="Standard" style:list-style-name="L1">
      <style:paragraph-properties fo:text-align="justify" style:justify-single-word="false"/>
      <style:text-properties officeooo:paragraph-rsid="003ca44b"/>
    </style:style>
    <style:style style:name="P16" style:family="paragraph" style:parent-style-name="Standard" style:list-style-name="L2">
      <style:paragraph-properties fo:text-align="justify" style:justify-single-word="false"/>
      <style:text-properties officeooo:paragraph-rsid="003ca44b"/>
    </style:style>
    <style:style style:name="P17" style:family="paragraph" style:parent-style-name="Standard" style:list-style-name="L2">
      <style:paragraph-properties fo:text-align="justify" style:justify-single-word="false"/>
      <style:text-properties officeooo:paragraph-rsid="003ddd51"/>
    </style:style>
    <style:style style:name="P18" style:family="paragraph" style:parent-style-name="Standard" style:list-style-name="L3">
      <style:paragraph-properties fo:text-align="justify" style:justify-single-word="false"/>
    </style:style>
    <style:style style:name="P19" style:family="paragraph" style:parent-style-name="Standard" style:list-style-name="L3">
      <style:paragraph-properties fo:text-align="justify" style:justify-single-word="false"/>
      <style:text-properties officeooo:paragraph-rsid="003e71c7"/>
    </style:style>
    <style:style style:name="P20" style:family="paragraph" style:parent-style-name="Standard" style:list-style-name="L4">
      <style:paragraph-properties fo:text-align="justify" style:justify-single-word="false"/>
    </style:style>
    <style:style style:name="P21" style:family="paragraph" style:parent-style-name="Standard" style:list-style-name="L5">
      <style:paragraph-properties fo:text-align="justify" style:justify-single-word="false"/>
    </style:style>
    <style:style style:name="P22" style:family="paragraph" style:parent-style-name="Standard" style:list-style-name="L5">
      <style:paragraph-properties fo:text-align="justify" style:justify-single-word="false"/>
      <style:text-properties officeooo:paragraph-rsid="003e71c7"/>
    </style:style>
    <style:style style:name="P23" style:family="paragraph" style:parent-style-name="Standard" style:list-style-name="L5">
      <style:paragraph-properties fo:text-align="justify" style:justify-single-word="false"/>
      <style:text-properties officeooo:paragraph-rsid="00407e41"/>
    </style:style>
    <style:style style:name="P24" style:family="paragraph" style:parent-style-name="Standard" style:list-style-name="L5">
      <style:paragraph-properties fo:text-align="justify" style:justify-single-word="false"/>
      <style:text-properties officeooo:paragraph-rsid="0041b782"/>
    </style:style>
    <style:style style:name="P25" style:family="paragraph" style:parent-style-name="Standard" style:list-style-name="L6">
      <style:paragraph-properties fo:text-align="justify" style:justify-single-word="false"/>
    </style:style>
    <style:style style:name="P26" style:family="paragraph" style:parent-style-name="Standard" style:list-style-name="L7">
      <style:paragraph-properties fo:text-align="justify" style:justify-single-word="false"/>
      <style:text-properties officeooo:paragraph-rsid="0041b782"/>
    </style:style>
    <style:style style:name="P27" style:family="paragraph" style:parent-style-name="Standard" style:list-style-name="L8">
      <style:paragraph-properties fo:text-align="justify" style:justify-single-word="false"/>
    </style:style>
    <style:style style:name="P28" style:family="paragraph" style:parent-style-name="Standard" style:list-style-name="L9">
      <style:paragraph-properties fo:text-align="justify" style:justify-single-word="false"/>
    </style:style>
    <style:style style:name="P29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officeooo:paragraph-rsid="004a9e82"/>
    </style:style>
    <style:style style:name="P30" style:family="paragraph" style:parent-style-name="Standard" style:list-style-name="L10">
      <style:text-properties officeooo:paragraph-rsid="004a9e82"/>
    </style:style>
    <style:style style:name="P31" style:family="paragraph" style:parent-style-name="Standard" style:list-style-name="L10" style:master-page-name="">
      <loext:graphic-properties draw:fill="none"/>
      <style:paragraph-properties fo:margin-left="0.7cm" fo:margin-right="0cm" fo:text-indent="-0.6cm" style:auto-text-indent="false" style:page-number="auto" fo:background-color="transparent"/>
      <style:text-properties officeooo:paragraph-rsid="004a9e82"/>
    </style:style>
    <style:style style:name="P32" style:family="paragraph" style:parent-style-name="Standard" style:list-style-name="L10" style:master-page-name="">
      <loext:graphic-properties draw:fill="none"/>
      <style:paragraph-properties fo:margin-left="0.6cm" fo:margin-right="0cm" fo:text-indent="-0.7cm" style:auto-text-indent="false" style:page-number="auto" fo:background-color="transparent">
        <style:tab-stops>
          <style:tab-stop style:position="-0.699cm"/>
          <style:tab-stop style:position="0.113cm"/>
        </style:tab-stops>
      </style:paragraph-properties>
      <style:text-properties officeooo:paragraph-rsid="004a9e8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8d40" style:font-weight-asian="bold" style:font-weight-complex="bold"/>
    </style:style>
    <style:style style:name="T3" style:family="text">
      <style:text-properties officeooo:rsid="00158d40"/>
    </style:style>
    <style:style style:name="T4" style:family="text">
      <style:text-properties style:font-name="Trebuchet MS" fo:font-size="10pt" officeooo:rsid="0012b102" style:font-size-asian="10pt" style:font-size-complex="10pt"/>
    </style:style>
    <style:style style:name="T5" style:family="text">
      <style:text-properties style:font-name="Trebuchet MS" fo:font-size="10pt" officeooo:rsid="001d0359" style:font-size-asian="10pt" style:font-size-complex="10pt"/>
    </style:style>
    <style:style style:name="T6" style:family="text">
      <style:text-properties fo:color="#000000" loext:opacity="100%"/>
    </style:style>
    <style:style style:name="T7" style:family="text">
      <style:text-properties style:language-asian="en" style:country-asian="US"/>
    </style:style>
    <style:style style:name="T8" style:family="text">
      <style:text-properties officeooo:rsid="003ca44b" style:language-asian="en" style:country-asian="US"/>
    </style:style>
    <style:style style:name="T9" style:family="text">
      <style:text-properties officeooo:rsid="003ca44b"/>
    </style:style>
    <style:style style:name="T10" style:family="text">
      <style:text-properties officeooo:rsid="0041b782"/>
    </style:style>
    <style:style style:name="T11" style:family="text">
      <style:text-properties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ff0000" loext:opacity="100%"/>
    </style:style>
    <style:style style:name="T13" style:family="text">
      <style:text-properties fo:color="#ff0000" loext:opacity="100%" style:font-name="Liberation Serif" fo:font-size="8pt" fo:font-style="italic" fo:font-weight="normal" officeooo:rsid="0047b0ba" style:font-size-asian="8pt" style:font-style-asian="italic" style:font-weight-asian="normal" style:font-name-complex="Calibri1" style:font-size-complex="8pt" style:font-style-complex="italic" style:font-weight-complex="normal"/>
    </style:style>
    <style:style style:name="T14" style:family="text">
      <style:text-properties fo:font-size="14pt" officeooo:rsid="001cdf50" style:font-size-asian="14pt" style:font-size-complex="14pt"/>
    </style:style>
    <style:style style:name="T15" style:family="text">
      <style:text-properties fo:font-size="14pt" officeooo:rsid="004af9a3" style:font-size-asian="14pt" style:font-size-complex="14pt"/>
    </style:style>
    <style:style style:name="T16" style:family="text">
      <style:text-properties fo:font-size="14pt" officeooo:rsid="0041ffbb" style:font-size-asian="14pt" style:font-size-complex="14pt"/>
    </style:style>
    <style:style style:name="T17" style:family="text">
      <style:text-properties fo:font-size="14pt" officeooo:rsid="0048b836" style:font-size-asian="14pt" style:font-size-complex="14pt"/>
    </style:style>
    <style:style style:name="T18" style:family="text">
      <style:text-properties officeooo:rsid="0048b836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3ca44b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1cdf50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4af9a3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41ffbb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48b836" style:font-size-asian="12pt" style:font-weight-asian="normal" style:font-size-complex="12pt" style:font-weight-complex="normal"/>
    </style:style>
    <style:style style:name="T25" style:family="text">
      <style:text-properties officeooo:rsid="004a9e82"/>
    </style:style>
    <style:style style:name="T26" style:family="text">
      <style:text-properties style:use-window-font-color="true" loext:opacity="0%"/>
    </style:style>
    <style:style style:name="T27" style:family="text">
      <style:text-properties style:use-window-font-color="true" loext:opacity="0%" officeooo:rsid="004a9e82"/>
    </style:style>
    <style:style style:name="T28" style:family="text">
      <style:text-properties officeooo:rsid="004d1d87"/>
    </style:style>
    <style:style style:name="T29" style:family="text">
      <style:text-properties style:font-name="Liberation Serif" fo:font-size="8pt" fo:font-style="italic" fo:font-weight="normal" officeooo:rsid="003c0a04" style:font-size-asian="8pt" style:font-style-asian="italic" style:font-weight-asian="normal" style:font-name-complex="Calibri1" style:font-size-complex="13pt" style:font-style-complex="italic" style:font-weight-complex="normal"/>
    </style:style>
    <style:style style:name="T30" style:family="text">
      <style:text-properties style:font-name="Liberation Serif" fo:font-size="8pt" fo:font-style="italic" fo:font-weight="normal" officeooo:rsid="0047b0ba" style:font-size-asian="8pt" style:font-style-asian="italic" style:font-weight-asian="normal" style:font-name-complex="Calibri1" style:font-size-complex="13pt" style:font-style-complex="italic" style:font-weight-complex="normal"/>
    </style:style>
    <style:style style:name="T31" style:family="text">
      <style:text-properties style:font-name="Liberation Serif" fo:font-size="8pt" fo:font-style="italic" fo:font-weight="normal" officeooo:rsid="004ce96e" style:font-size-asian="8pt" style:font-style-asian="italic" style:font-weight-asian="normal" style:font-name-complex="Calibri1" style:font-size-complex="13pt" style:font-style-complex="italic" style:font-weight-complex="normal"/>
    </style:style>
    <style:style style:name="T32" style:family="text">
      <style:text-properties style:font-name="Liberation Serif" fo:font-size="8pt" fo:font-style="italic" fo:font-weight="normal" officeooo:rsid="004559a8" style:font-size-asian="8pt" style:font-style-asian="italic" style:font-weight-asian="normal" style:font-name-complex="Calibri1" style:font-size-complex="13pt" style:font-style-complex="italic" style:font-weight-complex="normal"/>
    </style:style>
    <style:style style:name="T33" style:family="text">
      <style:text-properties officeooo:rsid="004f2e8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span text:style-name="T29">Załącznik nr <text:s/></text:span><text:span text:style-name="T30">2</text:span><text:span text:style-name="T29"> do Zarządzenia Burmistrza </text:span><text:span text:style-name="T31">Miasta Bielaw</text:span><text:span text:style-name="T32">y </text:span><text:span text:style-name="T30">nr</text:span><text:span text:style-name="T13"> </text:span><text:span text:style-name="T11">256/2024 z dnia 14 sierpnia 2024r.</text:span></text:h>
      <text:h text:style-name="P13" text:outline-level="1"/>
      <text:p text:style-name="P8">Regulamin naboru wniosków</text:p>
      <text:p text:style-name="P8"><text:s/>o dofinansowanie przedsięwzięć <text:s/></text:p>
      <text:p text:style-name="P9">w ramach programu „Ciepłe Mieszkanie” w Gminie Bielawa <text:s/></text:p>
      <text:p text:style-name="P9"><text:span text:style-name="T14">część 1-</text:span><text:span text:style-name="T17">4</text:span><text:span text:style-name="T15">)</text:span><text:span text:style-name="T14"> NABÓR </text:span><text:span text:style-name="T16">II</text:span></text:p>
      <text:p text:style-name="P4"/>
      <text:p text:style-name="P7">Rozdział I</text:p>
      <text:p text:style-name="P6">Postanowienia ogólne</text:p>
      <text:p text:style-name="P6">§ 1</text:p>
      <text:list text:style-name="L1">
        <text:list-item>
          <text:p text:style-name="P14">Regulamin naboru wniosków (zwany dalej „Regulaminem”), stosuje się do wniosków o dofinansowanie (zwanych dalej także „wnioskami”), złożonych w naborze ciągłym (zwanym dalej „naborem”) od dnia <text:span text:style-name="T25">19</text:span><text:span text:style-name="T18"> sierpnia 2024</text:span> roku, w ramach Programu Priorytetowego <text:s/>„Ciepłe Mieszkanie” w <text:span text:style-name="T9">Gminie Bielawa</text:span><text:span text:style-name="T20"> </text:span><text:span text:style-name="T21">część 1-</text:span><text:span text:style-name="T24">4</text:span><text:span text:style-name="T22">)</text:span><text:span text:style-name="T21"> NABÓR </text:span><text:span text:style-name="T23">II</text:span><text:span text:style-name="T19">,</text:span> zwanego dalej „Programem”. </text:p>
        </text:list-item>
        <text:list-item>
          <text:p text:style-name="P15">Regulamin określa sposób składania i rozpatrywania wniosków złożonych w naborze do momentu zawarcia umowy o dofinansowanie.</text:p>
        </text:list-item>
        <text:list-item>
          <text:p text:style-name="P15">Formy i warunki udzielania dofinansowania oraz szczegółowe kryteria wyboru przedsięwzięć określa Program.</text:p>
        </text:list-item>
      </text:list>
      <text:p text:style-name="P6">Rozdział II</text:p>
      <text:p text:style-name="P6">Składanie wniosków o dofinansowanie</text:p>
      <text:p text:style-name="P6">§ 2</text:p>
      <text:list text:style-name="L2">
        <text:list-item>
          <text:p text:style-name="P16">Nabór wniosków odbywa się na podstawie ogłoszenia o naborze publikowanego na stronie internetowej BIP Urzędu Miejskiego w <text:span text:style-name="T9">Bielawie</text:span>.</text:p>
        </text:list-item>
        <text:list-item>
          <text:p text:style-name="P16">Wnioski należy składać do Urzędu Miejskiego w <text:span text:style-name="T9">Bielawie</text:span>, <text:span text:style-name="T9">p</text:span>l. <text:span text:style-name="T9">Wolności 1</text:span>, <text:span text:style-name="T9">58-260</text:span> <text:span text:style-name="T9">Bielawa</text:span> (dalej „Urząd”).</text:p>
        </text:list-item>
        <text:list-item>
          <text:p text:style-name="P16">Wnioski należy składać na obowiązującym aktualnie formularzu. Wzór wniosk<text:span text:style-name="T28">ów</text:span> stanowi<text:span text:style-name="T28">ą</text:span> załącznik<text:span text:style-name="T28">i</text:span> nr 2 <text:span text:style-name="T28">i 2a </text:span>do Regulaminu.</text:p>
        </text:list-item>
        <text:list-item>
          <text:p text:style-name="P16">Wniosek składa się w formie elektronicznej albo papierowej. </text:p>
        </text:list-item>
        <text:list-item>
          <text:p text:style-name="P16">W celu złożenia wniosku w wersji elektronicznej należy pobrać PDF wniosku, wypełnić i opatrzyć go kwalifikowanym podpisem elektronicznym albo podpisem zaufanym Wnioskodawcy i przesłać na skrzynkę podawczą Gminy <text:span text:style-name="T9">Bielawa</text:span> (dalej „Gmina”) znajdującą się na elektronicznej Platformie Usług Administracji Publicznej (ePUAP) <text:span text:style-name="T6">znajdującej się pod adresem </text:span><text:a xlink:type="simple" xlink:href="http://gmbielawa.peup.pl/" office:target-frame-name="_blank" xlink:show="new" text:style-name="Internet_20_link" text:visited-style-name="Visited_20_Internet_20_Link">http://www.peup.pl</text:a><text:span text:style-name="T6"> lub </text:span><text:a xlink:type="simple" xlink:href="http://www.epuap.gov.pl/" text:style-name="Internet_20_link" text:visited-style-name="Visited_20_Internet_20_Link">http://www.epuap.gov.pl</text:a><text:span text:style-name="T6">, </text:span>Skrytka epuap: /9dtk919cxj/skrytka .</text:p>
          <text:p text:style-name="P16">W tym przypadku, konieczne jest załączenie do wniosku załączników w formie elektronicznej (skany z wymaganymi podpisami).</text:p>
        </text:list-item>
        <text:list-item>
          <text:p text:style-name="P16"><text:span text:style-name="T7">W przypadku gdy Wnioskodawca nie ma możliwości złożenia wniosku drogą elektroniczną, dopuszczalne jest złożenie wniosku wraz z załącznikami tylko w formie papierowej. </text:span>W celu złożenia wniosku w formie papierowej należy pobrać <text:span text:style-name="T9">druk</text:span> wniosku, wypełnić elektronicznie lub ręcznie, opatrzyć go podpisem własnoręcznym Wnioskodawcy i dostarczyć wraz z podpisanymi załącznikami do Urzędu.</text:p>
        </text:list-item>
        <text:list-item>
          <text:p text:style-name="P16">Wniosek o dofinansowanie składany w formie papierowej może zostać złożony przez Pełnomocnika Wnioskodawcy. W takim przypadku do formy papierowej wniosku należy dołączyć oryginał pełnomocnictwa sporządzony jako dokument w formie papierowej i opatrzony własnoręcznym podpisem.</text:p>
          <text:p text:style-name="P29" loext:marker-style-name="T12"><text:span text:style-name="T26">Wspólnota mieszkaniowa może udzielić pełnomocnictwa. Wówczas niezbędne jest </text:span><text:soft-page-break/><text:span text:style-name="T26">przedstawienie pełnomocnictwa z własnoręcznymi podpisami poświadczonymi notarialnie bądź podpisania wzoru pełnomocnictwa w obecności pracownika </text:span><text:span text:style-name="T27">Urzędu Miejskiego w Bielawie.</text:span></text:p>
        </text:list-item>
        <text:list-item>
          <text:p text:style-name="P17"><text:span text:style-name="T8">Pe</text:span><text:span text:style-name="T7">łnomocnictwo, o którym mowa w ust. 7, powinno obejmować umocowanie do złożenia oświadczeń woli w imieniu i na rzecz Wnioskodawcy wobec Gminy jakie są niezbędne do złożenia wniosku i zawarcia umowy o dofinansowanie. Dodatkowo pełnomocnictwo może dotyczyć prawidłowej realizacji umowy o dofinansowanie oraz jej zmiany. </text:span><text:s/></text:p>
        </text:list-item>
        <text:list-item>
          <text:p text:style-name="P17">Wniosek składa się w terminach wskazanych w ogłoszeniu o naborze. O zachowaniu terminu złożenia decyduje data złożenia wniosku: </text:p>
          <text:list>
            <text:list-item>
              <text:p text:style-name="P17">dla wniosku składanego wyłącznie w postaci elektronicznej: data jego wysłania na wyznaczoną skrzynkę podawczą Urzędu znajdującą się na elektronicznej Platformie Usług Administracji Publicznej (ePUAP),</text:p>
            </text:list-item>
            <text:list-item>
              <text:p text:style-name="P17">dla wniosku składanego w formie papierowej: </text:p>
              <text:list>
                <text:list-item>
                  <text:p text:style-name="P17">data wpływu papierowej formy wniosku do Urzędu (potwierdzana na pierwszej stronie dostarczonego wniosku poprzez stempel Biura Obsługi Interesanta w Urzędzie lub potwierdzana poprzez odbiór przesyłki) - jeżeli wniosek o dofinansowanie został dostarczony przez Wnioskodawcę lub przedstawiciela Wnioskodawcy osobiście albo za pośrednictwem kuriera lub</text:p>
                </text:list-item>
                <text:list-item>
                  <text:p text:style-name="P17">data nadania papierowej formy wniosku w polskiej placówce pocztowej operatora wyznaczonego w rozumieniu ustawy z dnia 23 listopada 2012 r. - Prawo pocztowe (w latach 2016-2025 funkcję operatora wyznaczonego w rozumieniu tej ustawy pełni Poczta Polska S.A.).</text:p>
                </text:list-item>
              </text:list>
            </text:list-item>
          </text:list>
        </text:list-item>
        <text:list-item>
          <text:p text:style-name="P17">Wniosek złożony poza ogłoszonym terminem naboru zostaje odrzucony, o czym Wnioskodawca jest informowany w formie pisemnej. </text:p>
        </text:list-item>
        <text:list-item>
          <text:p text:style-name="P17">W przypadku złożenia więcej niż jednego wniosku o dofinansowanie na realizacje przedsięwzięcia na ten sam lokal mieszkalny, rozpatrzeniu podlega tylko pierwszy wniosek (decyduje kolejność wpływu), z zastrzeżeniem ust. 14. </text:p>
        </text:list-item>
        <text:list-item>
          <text:p text:style-name="P17">Wnioskodawca ma prawo do jednokrotnej korekty wniosku bez wezwania Gminy w zakresie zmiany danych zawartych w złożonym wniosku o dofinansowanie, z zastrzeżeniem § 11 ust. 2. Informacja o zmianie danych złożonych we wniosku odbywa się w ten sam sposób jak złożenie wniosku o dofinansowanie. W takim przypadku, należy w formularzu wniosku o dofinansowanie zaznaczyć pole „Korekta wniosku”. W ramach korekty wniosku nie można dokonać zmiany lokalu mieszkalnego, który został wskazany we wniosku o dofinansowanie.</text:p>
        </text:list-item>
        <text:list-item>
          <text:p text:style-name="P17">Wnioskodawca może wycofać złożony wniosek składając oświadczenie z jednoznacznym wskazaniem wniosku, którego to oświadczenie dotyczy. Wnioskodawca składa oświadczenie w formie pisemnej. </text:p>
        </text:list-item>
        <text:list-item>
          <text:p text:style-name="P17">Rozpatrzenie przez Gminę kolejnego wniosku na ten sam lokal mieszkalny jest możliwe po lub równocześnie z wycofaniem wniosku wcześniejszego. </text:p>
        </text:list-item>
        <text:list-item>
          <text:p text:style-name="P17">Podtrzymanie wniosku o dofinansowanie w przypadku śmierci Wnioskodawcy:</text:p>
          <text:list>
            <text:list-item>
              <text:p text:style-name="P17">W przypadku śmierci Wnioskodawcy, która nastąpiła w okresie od dnia złożenia wniosku do dnia zawarcia umowy o dofinansowanie:</text:p>
              <text:list>
                <text:list-item>
                  <text:p text:style-name="P17">każdy dotychczasowy współwłaściciel lokalu mieszkalnego objętego wnioskiem może, w terminie 60 dni od dnia śmierci Wnioskodawcy, złożyć pisemne oświadczenie o podtrzymaniu wniosku o dofinansowanie. </text:p>
                </text:list-item>
                <text:list-item>
                  <text:p text:style-name="P17">Gmina zawiesza postępowanie w sprawie udzielenia dofinansowania do czasu przedłożenia zgody pozostałych współwłaścicieli na realizację przedsięwzięcia w lokalu mieszkalnym, o którym mowa w pkt a) oraz innych dokumentów i oświadczeń wymaganych od Wnioskodawcy, w szczególności dotyczących uzyskiwanych dochodów.</text:p>
                </text:list-item>
                <text:list-item>
                  <text:p text:style-name="P17"><text:soft-page-break/>W przypadku przedłożenia dokumentów i oświadczeń, o których mowa w <text:span text:style-name="T25">lit.</text:span> b) Gmina dokonuje ponownej oceny wniosku o dofinansowanie biorąc pod uwagę zmianę Wnioskodawcy.</text:p>
                </text:list-item>
                <text:list-item>
                  <text:p text:style-name="P17">W przypadku nieprzedłożenia dokumentów i oświadczeń, o których mowa w <text:span text:style-name="T25">lit.</text:span> b), w terminie 180 dni kalendarzowych od daty złożenia oświadczenia o podtrzymaniu wniosku o dofinansowanie, Gmina odrzuca wniosek. </text:p>
                </text:list-item>
                <text:list-item>
                  <text:p text:style-name="P17">W przypadku, gdy lokal mieszkalny objęty wnioskiem o dofinansowanie nie był objęty współwłasnością lub <text:s/>żaden ze współwłaścicieli nie złożył oświadczenia zgodnie z <text:span text:style-name="T25">lit.</text:span>t a), spadkobierca zmarłego Wnioskodawcy, który wykaże, że posiada tytuł prawny do lokalu mieszkalnego objętego wnioskiem o dofinansowanie, może, w terminie 90 dni kalendarzowych od dnia śmierci Wnioskodawcy, złożyć oświadczenie o wniosku o dofinansowanie. <text:span text:style-name="T25">Lit.</text:span> b) c) i <text:s/>d) stosuje się odpowiednio. </text:p>
                </text:list-item>
              </text:list>
            </text:list-item>
            <text:list-item>
              <text:p text:style-name="P17">W przypadku śmierci Beneficjenta, która nastąpiła w okresie po podpisaniu umowy o dofinansowanie:</text:p>
              <text:list>
                <text:list-item>
                  <text:p text:style-name="P17">każdy dotychczasowy współwłaściciel lokalu mieszkalnego objętego umową może, w terminie 60 dni od dnia śmierci Beneficjenta, złożyć pisemne oświadczenie o podtrzymaniu realizacji przedsięwzięcia. </text:p>
                </text:list-item>
                <text:list-item>
                  <text:p text:style-name="P17">Gmina zawiesza terminy realizacji przedsięwzięcia do czasu przedłożenia zgody pozostałych współwłaścicieli na realizację przedsięwzięcia w lokalu mieszkalnym, o którym mowa w <text:span text:style-name="T25">lit.</text:span> a). </text:p>
                </text:list-item>
                <text:list-item>
                  <text:p text:style-name="P17">W przypadku nieprzedłożenia dokumentów i oświadczeń, o których mowa w <text:span text:style-name="T25">lit.</text:span> b), w terminie 180 dni kalendarzowych od daty złożenia oświadczenia o podtrzymaniu realizacji przedsięwzięcia, umowa wygasa. </text:p>
                </text:list-item>
                <text:list-item>
                  <text:p text:style-name="P17">W przypadku, gdy lokal mieszkalny objęty umową nie był objęty współwłasnością lub <text:s/>żaden ze współwłaścicieli nie złożył oświadczenia zgodnie z ppkt a), spadkobierca zmarłego Beneficjenta, który wykaże, że posiada tytuł prawny do lokalu mieszkalnego objętego umową, może, w terminie 90 dni kalendarzowych od dnia śmierci Beneficjenta, złożyć oświadczenie o podtrzymaniu realizacji przedsięwzięcia. <text:span text:style-name="T33">L</text:span><text:span text:style-name="T25">it.</text:span> a), b) i c) <text:s/>stosuje się odpowiednio. </text:p>
                </text:list-item>
              </text:list>
            </text:list-item>
          </text:list>
        </text:list-item>
      </text:list>
      <text:p text:style-name="P6">Rozdział III</text:p>
      <text:p text:style-name="P6">Etapy rozpatrywania wniosku</text:p>
      <text:p text:style-name="P6">§ 3</text:p>
      <text:list text:style-name="L3">
        <text:list-item>
          <text:p text:style-name="P18">Rozpatrzenie wniosku odbywa się w terminie do 30 dni roboczych od daty wpływu do Urzędu.</text:p>
        </text:list-item>
        <text:list-item>
          <text:p text:style-name="P19">Etapy rozpatrywania wniosku:</text:p>
          <text:list>
            <text:list-item>
              <text:p text:style-name="P19">zarejestrowanie wniosku;</text:p>
            </text:list-item>
            <text:list-item>
              <text:p text:style-name="P19">ocena wniosku wg kryteriów dostępu i jakościowych; </text:p>
            </text:list-item>
            <text:list-item>
              <text:p text:style-name="P19">uzupełnienie przez Wnioskodawcę brakujących informacji i/lub dokumentów, wymaganych na etapie oceny wg kryteriów dostępu i jakościowych lub złożenie wyjaśnień;</text:p>
            </text:list-item>
            <text:list-item>
              <text:p text:style-name="P19">ponowna ocena wniosku wg kryteriów dostępu i jakościowych;</text:p>
            </text:list-item>
            <text:list-item>
              <text:p text:style-name="P19">decyzja o dofinansowaniu.</text:p>
            </text:list-item>
          </text:list>
        </text:list-item>
        <text:list-item>
          <text:p text:style-name="P18">Wezwanie Wnioskodawcy przez Gminę do uzupełnienia brakujących informacji i/lub dokumentów lub wyjaśnień może wydłużyć termin rozpatrzenia wniosku, o którym mowa w ust. 1, o czas wykonania tych czynności. </text:p>
        </text:list-item>
        <text:list-item>
          <text:p text:style-name="P18">W przypadku złożenia przez Wnioskodawcę korekty wniosku, o której mowa w § 2 ust. 12, termin, o którym mowa w ust. 1 naliczany jest od daty wpływu tej korekty do Urzędu. </text:p>
        </text:list-item>
        <text:list-item>
          <text:p text:style-name="P18">W celu usprawnienia procesu rozpatrywania wniosków o dofinansowanie przewiduje się możliwość kontaktu Gminy z Wnioskodawcą za pośrednictwem poczty elektronicznej, telefonicznie.</text:p>
        </text:list-item>
      </text:list>
      <text:p text:style-name="P6"><text:soft-page-break/>Rozdział IV</text:p>
      <text:p text:style-name="P6">Ocena wniosku o dofinansowanie według kryteriów dostępu i jakościowych</text:p>
      <text:p text:style-name="P6">§4</text:p>
      <text:list text:style-name="L4">
        <text:list-item>
          <text:p text:style-name="P20">Ocena wniosku według kryteriów dostępu/jakościowych dokonywana jest zgodnie z kryteriami określonymi w Programie.</text:p>
        </text:list-item>
        <text:list-item>
          <text:p text:style-name="P20">Ocena wniosku na podstawie kryteriów dostępu i jakościowych ma postać „0-1” tzn. „TAK – NIE” zgodnie z załącznikiem nr 1 do regulaminu naboru.</text:p>
        </text:list-item>
        <text:list-item>
          <text:p text:style-name="P20">Wniosek o dofinansowanie podlega odrzuceniu, jeżeli Wnioskodawca nie spełnia któregokolwiek z kryteriów, a uzupełnienie nie wpłynie na wynik oceny.</text:p>
        </text:list-item>
        <text:list-item>
          <text:p text:style-name="P20">O odrzuceniu wniosku o dofinansowanie oraz odmowie zawarcia umowy o dofinansowanie wraz z uzasadnieniem, Wnioskodawca jest informowany w formie pisemnej na adres do korespondencji wskazany we wniosku o dofinansowanie. </text:p>
        </text:list-item>
        <text:list-item>
          <text:p text:style-name="P20">W przypadku odrzucenia wniosku na etapie oceny według kryteriów dostępu lub jakościowych, Wnioskodawca może zwrócić się do Gminy o ponowne rozpatrzenie wniosku, w formie pisma opatrzonego własnoręcznym podpisem, podpisem zaufanym lub kwalifikowanym podpisem elektronicznym, w terminie nie dłuższym niż 10 dni roboczych<text:note text:id="ftn1" text:note-class="footnote"><text:note-citation>1</text:note-citation><text:note-body><text:p text:style-name="P10"><text:s/>Termin uważa się za zachowany, jeżeli najpóźniej w dniu jego upływu pismo Wnioskodawcy wpłynie do Gminy.</text:p></text:note-body></text:note>, liczony od doręczenia pisma o odrzuceniu wniosku o dofinansowanie, o którym mowa w ust. 4, przy czym pismo zwrócone z adnotacją urzędu pocztowego: „nie podjęto w terminie”, „adresat wyprowadził się” lub tym podobne, uznaje się za prawidłowo doręczone z dniem zwrotu przesyłki do nadawcy. </text:p>
        </text:list-item>
        <text:list-item>
          <text:p text:style-name="P20">W piśmie Wnioskodawca wskazuje kryteria, z których oceną się nie zgadza uzasadniając swoje stanowisko.</text:p>
        </text:list-item>
        <text:list-item>
          <text:p text:style-name="P20">Gmina rozpatruje pismo Wnioskodawcy, o którym mowa w ust. 5, w terminie do 10 dni roboczych od daty wpływu tego pisma do Urzędu. O wyniku informuje Wnioskodawcę w formie pisemnej. W przypadku spraw wymagających zaciągnięcia opinii np. Radcy Prawnego termin rozpatrzenia odwołania może ulec przedłużeniu, o czym Gmina poinformuje Wnioskodawcę.</text:p>
        </text:list-item>
        <text:list-item>
          <text:p text:style-name="P20">Oświadczenie Gminy składane w formie pisemnej ze zwrotnym potwierdzeniem odbioru na adres do korespondencji wskazany we wniosku o dofinansowanie uznaje się za skutecznie doręczone w dniu odebrania przesyłki przez Wnioskodawcę. W przypadku zwrotu korespondencji z adnotacją urzędu pocztowego: „nie podjęto w terminie”, „adresat wyprowadził się” lub tym podobne, uznaje się, że korespondencja została prawidłowo doręczona z dniem zwrotu przesyłki do nadawcy. </text:p>
        </text:list-item>
        <text:list-item>
          <text:p text:style-name="P20">Odrzucenie wniosku na etapie oceny według kryteriów dostępu i jakościowych nie stanowi przeszkody do ubiegania się o dofinansowanie przedsięwzięcia w ramach tego samego naboru na podstawie nowego wniosku. </text:p>
        </text:list-item>
      </text:list>
      <text:p text:style-name="P6">§ 5</text:p>
      <text:p text:style-name="P6">Wezwanie Wnioskodawcy do uzupełnienia złożonej dokumentacji</text:p>
      <text:list text:style-name="L5">
        <text:list-item>
          <text:p text:style-name="P21">W ramach oceny według kryteriów dostępu i jakościowych możliwe jest jednokrotne wezwanie Wnioskodawcy do uzupełnienia brakujących informacji lub dokumentów, wymaganych na etapie oceny wg kryteriów dostępu i jakościowych lub złożenia wyjaśnień.</text:p>
        </text:list-item>
        <text:list-item>
          <text:p text:style-name="P21">Wezwanie kierowane jest do Wnioskodawcy w formie pisemnej na adres do korespondencji wskazany we wniosku. </text:p>
        </text:list-item>
        <text:list-item>
          <text:p text:style-name="P22">Wnioskodawca zobowiązany jest do złożenia korekty wniosku, uzupełnienia brakujących informacji lub dokumentów lub złożenia wyjaśnień, zgodnie z wezwaniem Gminy, w terminie 10 dni roboczych liczonych od następnego dnia po dniu doręczenia pisma, o którym mowa w ust. 2 przy czym pismo zwrócone z adnotacją urzędu pocztowego: „nie podjęto w terminie”, „adresat wyprowadził się” lub tym podobne, uznaje się za prawidłowo doręczone z dniem zwrotu przesyłki do nadawcy. </text:p>
          <text:p text:style-name="P22"><text:soft-page-break/>Do opisanego powyżej uzupełnienia dokumentów, korekty wniosku przez Wnioskodawcę stosuje się odpowiednio § 2 ust. 9.</text:p>
        </text:list-item>
        <text:list-item>
          <text:p text:style-name="P21">W indywidualnych przypadkach, na uzasadnioną prośbę Wnioskodawcy, istnieje możliwość wydłużenia terminu, o którym mowa w ust. 3. Prośba o wydłużenie terminu musi być złożona za pośrednictwem poczty elektronicznej albo w formie pisemnej przed upływem tego terminu.<text:note text:id="ftn2" text:note-class="footnote"><text:note-citation>2</text:note-citation><text:note-body><text:p text:style-name="P11"><text:s/>Termin uważa się za zachowany, jeżeli najpóźniej w dniu jego upływu prośba Wnioskodawcy wpłynie do Gminy</text:p></text:note-body></text:note></text:p>
        </text:list-item>
        <text:list-item>
          <text:p text:style-name="P21">Po dokonaniu korekty/uzupełnienia złożonej dokumentacji przez Wnioskodawcę następuje ponowna ocena według kryteriów dostępu i jakościowych.</text:p>
        </text:list-item>
        <text:list-item>
          <text:p text:style-name="P23">Wniosek o dofinansowanie podlega odrzuceniu, jeżeli:</text:p>
          <text:list>
            <text:list-item>
              <text:p text:style-name="P24">niespełnione jest którekolwiek z kryteriów dostępu i jakościowych;</text:p>
            </text:list-item>
            <text:list-item>
              <text:p text:style-name="P24">Wnioskodawca pomimo wezwania w wyznaczonym terminie lub w wyznaczonym nowym terminie po uzasadnionej prośbie, nie uzupełnił wskazanych w wezwaniu dokumentów lub informacji lub nie złożył wymaganych wyjaśnień;</text:p>
            </text:list-item>
            <text:list-item>
              <text:p text:style-name="P24">Wnioskodawca złożył wyjaśnienia niekompletne, niepozwalające na stwierdzenie, że kryteria zostały spełnione </text:p>
            </text:list-item>
          </text:list>
        </text:list-item>
        <text:list-item>
          <text:p text:style-name="P21">Do odrzucenia wniosku o dofinansowanie w przypadkach określonych w ust. 6 stosuje się odpowiednio § 4 ust. 4 -8.</text:p>
        </text:list-item>
      </text:list>
      <text:p text:style-name="P6">Rozdział V </text:p>
      <text:p text:style-name="P6">Dofinansowanie</text:p>
      <text:p text:style-name="P6">§ 6</text:p>
      <text:p text:style-name="P6">Decyzja o udzieleniu dofinansowania </text:p>
      <text:list text:style-name="L6">
        <text:list-item>
          <text:p text:style-name="P25">Decyzja o udzieleniu dofinansowania jest podejmowana przez Gminę dla wniosków o dofinansowanie, które pozytywnie przeszły ocenę wg kryteriów dostępu i jakościowych.</text:p>
        </text:list-item>
        <text:list-item>
          <text:p text:style-name="P25">Odmowa udzielenia dofinansowania dla wniosków o dofinansowanie, które pozytywnie przeszły ocenę wg kryteriów dostępu i jakościowych, możliwa jest w przypadku braku środków finansowych. </text:p>
        </text:list-item>
        <text:list-item>
          <text:p text:style-name="P25">W przypadku odmowy przyznania dofinansowania stosuje się odpowiednio § 4 ust. 4-8.</text:p>
        </text:list-item>
      </text:list>
      <text:p text:style-name="P6">§ 7</text:p>
      <text:p text:style-name="P6">Zawarcie umowy </text:p>
      <text:p text:style-name="P4">W przypadku pozytywnej decyzji w sprawie udzielenia dofinansowania, Gmina <text:s/>przekazuje do Wnioskodawcy informację o otrzymaniu dofinansowania z informacją o dacie podpisania umowy o dofinansowanie. </text:p>
      <text:p text:style-name="P6">Rozdział VI</text:p>
      <text:p text:style-name="P6">Postanowienia końcowe</text:p>
      <text:p text:style-name="P6">§ <text:span text:style-name="T10">8</text:span></text:p>
      <text:p text:style-name="P4">Wszelkie wątpliwości odnoszące się do interpretacji postanowień Regulaminu rozstrzyga Gmina. </text:p>
      <text:p text:style-name="P4"/>
      <text:p text:style-name="P6">§ <text:span text:style-name="T10">9</text:span></text:p>
      <text:p text:style-name="P5">Złożenie wniosku o dofinansowanie w naborze w ramach Programu oznacza:</text:p>
      <text:list text:style-name="L7">
        <text:list-item>
          <text:p text:style-name="P26">akceptację Programu, postanowień niniejszego Regulaminu oraz dokumentów w nim wymienionych;</text:p>
        </text:list-item>
        <text:list-item>
          <text:p text:style-name="P26">wyrażenie zgody na przeprowadzenie przez przedstawicieli Gminy lub przedstawicieli WFOŚiGW lub NFOŚiGW lub inny podmiot upoważniony przez te instytucje kontroli realizacji przedsięwzięcia, w tym podczas wizytacji końcowej do czasu zakończenia okresu trwałości przedsięwzięcia.</text:p>
        </text:list-item>
      </text:list>
      <text:p text:style-name="P6">§ 1<text:span text:style-name="T10">0</text:span></text:p>
      <text:list text:style-name="L8">
        <text:list-item>
          <text:p text:style-name="P27">Wskazane w Regulaminie terminy rozpatrywania wniosków przez Gminę mają charakter instrukcyjny i ich naruszenie przez Gminę nie stanowi podstawy do roszczeń ze strony Wnioskodawcy.</text:p>
        </text:list-item>
        <text:list-item>
          <text:p text:style-name="P27"><text:soft-page-break/>Wnioskodawca ma obowiązek niezwłocznego informowania Gminy o każdej zmianie danych adresowych, pod rygorem uznania skutecznego doręczenia korespondencji przez Gminę, przesłanej na dotychczas znany Gminie adres Wnioskodawcy. Zmiany tych danych nie zaliczają się do zmiany (korekty wniosku) opisanej w § 2 ust. 12. </text:p>
        </text:list-item>
        <text:list-item>
          <text:p text:style-name="P27">Korespondencję do Gminy należy kierować na adres e-mail: <text:span text:style-name="T10">um@um.bielawa.pl</text:span></text:p>
        </text:list-item>
      </text:list>
      <text:p text:style-name="P6">§ 1<text:span text:style-name="T10">1</text:span></text:p>
      <text:list text:style-name="L9">
        <text:list-item>
          <text:p text:style-name="P28">Gmina może, w uzasadnionych przypadkach, zmienić postanowienia Regulaminu. </text:p>
        </text:list-item>
        <text:list-item>
          <text:p text:style-name="P28">Niezależnie od postanowień ust. 1, Gmina zastrzega sobie możliwość zmiany niniejszego Regulaminu wraz z załącznikami w przypadku zmian w przepisach powszechnie obowiązujących.</text:p>
        </text:list-item>
        <text:list-item>
          <text:p text:style-name="P28">Ewentualne spory i roszczenia związane z naborem rozstrzygać będzie sąd powszechny właściwy dla siedziby Gminy.</text:p>
        </text:list-item>
      </text:list>
      <text:p text:style-name="P4"/>
      <text:p text:style-name="P4">Załączniki do Regulaminu:</text:p>
      <text:list text:style-name="L10">
        <text:list-item>
          <text:p text:style-name="P30">Wniosek o dofinansowanie wraz z wymaganymi załącznikami dla części 1-3) Programu.</text:p>
          <text:p text:style-name="P32">1a. Wniosek o dofinansowanie wraz z wymaganymi załącznikami dla części 4) Programu.</text:p>
        </text:list-item>
        <text:list-item>
          <text:p text:style-name="P30">Lista sprawdzająca przedsięwzięcia zgłoszonego do dofinansowania dla części 1-3) Programu.</text:p>
          <text:p text:style-name="P31">2a. Lista sprawdzająca przedsięwzięcia zgłoszonego do dofinansowania dla części 4) Programu.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" style:display-name="ListLabel 1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55" style:display-name="ListLabel 55" style:family="text">
      <style:text-properties style:use-window-font-color="true" loext:opacity="0%"/>
    </style:style>
    <style:style style:name="ListLabel_20_148" style:display-name="ListLabel 148" style:family="text">
      <style:text-properties style:font-name-complex="Courier New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Courier New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Label_20_139" style:display-name="ListLabel 139" style:family="text">
      <style:text-properties fo:font-size="11pt" fo:font-weight="normal" style:font-size-asian="11pt" style:font-weight-asian="normal"/>
    </style:style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="Calibri" fo:font-family="Calibri" style:font-family-generic="roman" style:font-pitch="variable" fo:font-size="11pt" style:font-size-asian="11pt"/>
    </style:style>
    <style:style style:name="ListLabel_20_100" style:display-name="ListLabel 100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8" style:display-name="ListLabel 48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0" style:display-name="ListLabel 120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0" style:display-name="ListLabel 110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82" style:display-name="ListLabel 82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55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5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2" text:style-name="ListLabel_20_13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40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ListLabel_20_10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ListLabel_20_101" loext:num-list-format="%1%.%2%.%3%)" style:num-suffix=")" style:num-format="1" text:display-levels="3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2" loext:num-list-format="%2%.%3%.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3" loext:num-list-format="%3%.%4%.%5%" style:num-format="1" text:start-value="12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4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5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6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7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ListLabel_20_48" loext:num-list-format="%1%.%2%.%3%)" style:num-suffix=")" style:num-format="1" text:display-levels="3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ListLabel_20_49" loext:num-list-format="%2%.%3%.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3%.%4%.%5%" style:num-format="1" text:start-value="12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8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ListLabel_20_119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ListLabel_20_120" loext:num-list-format="%1%.%2%.%3%)" style:num-suffix=")" style:num-format="1" text:display-levels="3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ListLabel_20_121" loext:num-list-format="%2%.%3%.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3%.%4%.%5%" style:num-format="1" text:start-value="12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4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ListLabel_20_109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ListLabel_20_110" loext:num-list-format="%1%.%2%.%3%)" style:num-suffix=")" style:num-format="1" text:display-levels="3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ListLabel_20_111" loext:num-list-format="%2%.%3%.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2" loext:num-list-format="%3%.%4%.%5%" style:num-format="1" text:start-value="12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3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4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5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6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loext:num-list-format="%2%.%3%.%4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ListLabel_20_2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ListLabel_20_56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ListLabel_20_5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text:style-name="ListLabel_20_58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text:style-name="ListLabel_20_59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text:style-name="ListLabel_20_60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text:style-name="ListLabel_20_61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text:style-name="ListLabel_20_62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text:style-name="ListLabel_20_63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5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6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7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8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9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0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able_20_Contents">
      <style:paragraph-properties fo:text-align="start" style:justify-single-word="false"/>
      <style:text-properties fo:color="#0074be" loext:opacity="100%" style:font-name="Trebuchet MS" fo:font-size="9pt" officeooo:rsid="0012b102" officeooo:paragraph-rsid="001a233d" style:font-size-asian="9pt" style:font-size-complex="9pt"/>
    </style:style>
    <style:style style:name="MP3" style:family="paragraph" style:parent-style-name="Table_20_Contents">
      <style:paragraph-properties fo:text-align="start" style:justify-single-word="false"/>
      <style:text-properties fo:color="#0074be" loext:opacity="100%" officeooo:paragraph-rsid="00155e4e"/>
    </style:style>
    <style:style style:name="MT1" style:family="text">
      <style:text-properties fo:font-weight="bold" officeooo:rsid="00158d40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158d40"/>
    </style:style>
    <style:style style:name="MT4" style:family="text">
      <style:text-properties style:font-name="Trebuchet MS" fo:font-size="10pt" officeooo:rsid="0012b102" style:font-size-asian="10pt" style:font-size-complex="10pt"/>
    </style:style>
    <style:style style:name="MT5" style:family="text">
      <style:text-properties style:font-name="Trebuchet MS" fo:font-size="10pt" officeooo:rsid="001d0359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draw:style-name="Mfr1" draw:name="Image2" text:anchor-type="paragraph" svg:x="-0.912cm" svg:y="24.268cm" svg:width="18.741cm" svg:height="0.377cm" draw:z-index="0"><draw:image xlink:href="Pictures/1000030E000035D500000114D415112D.svg" xlink:type="simple" xlink:show="embed" xlink:actuate="onLoad" draw:mime-type="image/svg+xml"/><draw:image xlink:href="Pictures/10000001000002090000000A5A6A53C1.png" xlink:type="simple" xlink:show="embed" xlink:actuate="onLoad" draw:mime-type="image/png"/></draw:frame><draw:frame draw:style-name="Mfr2" draw:name="Obraz1" text:anchor-type="char" svg:x="0.192cm" svg:y="-1.228cm" svg:width="16.616cm" svg:height="2.18cm" draw:z-index="1"><draw:image xlink:href="Pictures/1000000100000311000000679911C59A.png" xlink:type="simple" xlink:show="embed" xlink:actuate="onLoad" draw:mime-type="image/png"/></draw:frame></text:p>
      </style:header>
      <style:footer>
        <text:p text:style-name="MP2"><text:span text:style-name="MT1">REFERAT OCHRONY ŚRODOWISKA,</text:span><text:span text:style-name="MT2"> </text:span>58–260 Bielawa, <text:span text:style-name="MT3">pl. Wolności 1, </text:span>tel. +48 74 <text:span text:style-name="MT3">83</text:span> <text:span text:style-name="MT3">28</text:span> <text:span text:style-name="MT3">758, fax: +48 74 83 35 <text:s/>838 <text:s/></text:span></text:p>
        <text:p text:style-name="MP3"><text:span text:style-name="MT4">NIP: 882-18-69-602 REGON: 000524950, e-mail: um@um.bielawa.pl, www.bielawa.p</text:span><text:span text:style-name="MT5">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7-26T11:45:43.171306000</meta:creation-date>
    <dc:date>2024-08-14T15:12:10.325000000</dc:date>
    <meta:editing-duration>PT8H47M25S</meta:editing-duration>
    <meta:editing-cycles>39</meta:editing-cycles>
    <meta:generator>LibreOffice/7.6.4.1$Windows_X86_64 LibreOffice_project/e19e193f88cd6c0525a17fb7a176ed8e6a3e2aa1</meta:generator>
    <meta:print-date>2024-08-14T14:05:00.455000000</meta:print-date>
    <meta:document-statistic meta:table-count="0" meta:image-count="2" meta:object-count="0" meta:page-count="6" meta:paragraph-count="120" meta:word-count="2245" meta:character-count="16396" meta:non-whitespace-character-count="14294"/>
  </office:meta>
</office:document-meta>
</file>